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459b7" officeooo:paragraph-rsid="000459b7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rsid="000459b7" officeooo:paragraph-rsid="000459b7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officeooo:rsid="000459b7" officeooo:paragraph-rsid="000459b7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officeooo:rsid="000459b7" officeooo:paragraph-rsid="000459b7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4e572a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3343a4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paragraph-rsid="00eadecb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officeooo:paragraph-rsid="00a3d596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officeooo:rsid="001cb83b" officeooo:paragraph-rsid="004e572a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rsid="001d3ec3" officeooo:paragraph-rsid="004e572a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officeooo:paragraph-rsid="009b8321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weight="normal" officeooo:rsid="0030c553" officeooo:paragraph-rsid="0030c553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weight="normal" officeooo:rsid="0030c553" officeooo:paragraph-rsid="006ab8dc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normal" officeooo:rsid="0030c553" officeooo:paragraph-rsid="0030c553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font-weight="normal" officeooo:rsid="00485f9a" officeooo:paragraph-rsid="00485f9a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weight="normal" officeooo:rsid="003343a4" officeooo:paragraph-rsid="004e572a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weight="normal" officeooo:rsid="006ab8dc" officeooo:paragraph-rsid="00fd2d48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weight="normal" officeooo:rsid="000b7331" officeooo:paragraph-rsid="000b7331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1pt" officeooo:rsid="000459b7" officeooo:paragraph-rsid="000459b7" style:font-size-asian="11pt"/>
    </style:style>
    <style:style style:name="P21" style:family="paragraph" style:parent-style-name="Standard">
      <style:paragraph-properties fo:text-align="start" style:justify-single-word="false"/>
      <style:text-properties style:font-name="Arial1" fo:font-size="11pt" style:font-size-asian="11pt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1pt" officeooo:rsid="000b7331" officeooo:paragraph-rsid="00485f9a" style:font-size-asian="11pt"/>
    </style:style>
    <style:style style:name="P23" style:family="paragraph" style:parent-style-name="Standard">
      <style:paragraph-properties fo:text-align="start" style:justify-single-word="false"/>
      <style:text-properties style:font-name="Arial1" fo:font-size="11pt" officeooo:rsid="0095eb42" officeooo:paragraph-rsid="0095eb42" style:font-size-asian="11pt"/>
    </style:style>
    <style:style style:name="P24" style:family="paragraph" style:parent-style-name="Standard">
      <style:paragraph-properties fo:text-align="center" style:justify-single-word="false"/>
      <style:text-properties style:font-name="Arial2" fo:font-size="11pt" fo:font-weight="bold" officeooo:rsid="000b7331" officeooo:paragraph-rsid="00485f9a" style:font-size-asian="11pt" style:font-weight-asian="bold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officeooo:paragraph-rsid="004e572a"/>
    </style:style>
    <style:style style:name="P26" style:family="paragraph" style:parent-style-name="Standard">
      <style:paragraph-properties fo:text-align="justify" style:justify-single-word="false"/>
      <style:text-properties officeooo:paragraph-rsid="007bbc09"/>
    </style:style>
    <style:style style:name="P27" style:family="paragraph" style:parent-style-name="Standard">
      <style:paragraph-properties fo:text-align="justify" style:justify-single-word="false"/>
      <style:text-properties officeooo:paragraph-rsid="005c643a"/>
    </style:style>
    <style:style style:name="P28" style:family="paragraph" style:parent-style-name="Standard">
      <style:paragraph-properties fo:text-align="justify" style:justify-single-word="false"/>
      <style:text-properties officeooo:paragraph-rsid="00fd2d48"/>
    </style:style>
    <style:style style:name="P29" style:family="paragraph" style:parent-style-name="Standard">
      <style:paragraph-properties fo:text-align="justify" style:justify-single-word="false"/>
      <style:text-properties style:font-name="ArialMT" fo:font-size="9pt" fo:font-weight="normal" officeooo:rsid="003343a4" officeooo:paragraph-rsid="003343a4" style:font-size-asian="9pt" style:font-weight-asian="normal" style:font-size-complex="11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MT" fo:font-size="9pt" officeooo:paragraph-rsid="004e572a" style:font-size-asian="9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ArialMT" fo:font-size="9pt" officeooo:paragraph-rsid="005c643a" fo:background-color="transparent" style:font-size-asian="9pt" style:font-size-complex="11pt"/>
    </style:style>
    <style:style style:name="P32" style:family="paragraph" style:parent-style-name="Standard">
      <style:paragraph-properties fo:text-align="start" style:justify-single-word="false"/>
      <style:text-properties officeooo:paragraph-rsid="00a9ee0c"/>
    </style:style>
    <style:style style:name="T1" style:family="text">
      <style:text-properties style:font-name="Arial1" fo:font-size="11pt" style:font-size-asian="11pt"/>
    </style:style>
    <style:style style:name="T2" style:family="text">
      <style:text-properties style:font-name="Arial" fo:font-size="11pt" fo:font-weight="normal" officeooo:rsid="0030c553" style:font-size-asian="11pt" style:font-weight-asian="normal" style:font-size-complex="11pt" style:font-weight-complex="normal"/>
    </style:style>
    <style:style style:name="T3" style:family="text">
      <style:text-properties style:font-name="Arial" fo:font-size="11pt" fo:font-weight="normal" officeooo:rsid="003343a4" style:font-size-asian="11pt" style:font-weight-asian="normal" style:font-size-complex="11pt" style:font-weight-complex="normal"/>
    </style:style>
    <style:style style:name="T4" style:family="text">
      <style:text-properties style:font-name="Arial" fo:font-size="11pt" fo:font-weight="normal" officeooo:rsid="00368a56" style:font-size-asian="11pt" style:font-weight-asian="normal" style:font-size-complex="11pt" style:font-weight-complex="normal"/>
    </style:style>
    <style:style style:name="T5" style:family="text">
      <style:text-properties style:font-name="Arial" fo:font-size="11pt" fo:font-weight="normal" officeooo:rsid="003faebd" style:font-size-asian="11pt" style:font-weight-asian="normal" style:font-size-complex="11pt" style:font-weight-complex="normal"/>
    </style:style>
    <style:style style:name="T6" style:family="text">
      <style:text-properties style:font-name="Arial" fo:font-size="11pt" fo:font-weight="normal" officeooo:rsid="0052c9bc" style:font-size-asian="11pt" style:font-weight-asian="normal" style:font-size-complex="11pt" style:font-weight-complex="normal"/>
    </style:style>
    <style:style style:name="T7" style:family="text">
      <style:text-properties style:font-name="Arial" fo:font-size="11pt" fo:font-weight="normal" officeooo:rsid="006ab8dc" style:font-size-asian="11pt" style:font-weight-asian="normal" style:font-size-complex="11pt" style:font-weight-complex="normal"/>
    </style:style>
    <style:style style:name="T8" style:family="text">
      <style:text-properties style:font-name="Arial" fo:font-size="11pt" fo:font-weight="normal" officeooo:rsid="00ca067a" style:font-size-asian="11pt" style:font-weight-asian="normal" style:font-size-complex="11pt" style:font-weight-complex="normal"/>
    </style:style>
    <style:style style:name="T9" style:family="text">
      <style:text-properties style:font-name="Arial" fo:font-size="11pt" fo:font-weight="normal" officeooo:rsid="00fc8a2c" style:font-size-asian="11pt" style:font-weight-asian="normal" style:font-size-complex="11pt" style:font-weight-complex="normal"/>
    </style:style>
    <style:style style:name="T10" style:family="text">
      <style:text-properties style:font-name="Arial" fo:font-size="11pt" fo:font-weight="normal" officeooo:rsid="010137e2" style:font-size-asian="11pt" style:font-weight-asian="normal" style:font-size-complex="11pt" style:font-weight-complex="normal"/>
    </style:style>
    <style:style style:name="T11" style:family="text">
      <style:text-properties style:font-name="Arial" fo:font-size="11pt" style:font-size-asian="11pt" style:font-size-complex="11pt"/>
    </style:style>
    <style:style style:name="T12" style:family="text">
      <style:text-properties style:font-name="Arial" fo:font-size="11pt" officeooo:rsid="001cb83b" style:font-size-asian="11pt" style:font-size-complex="11pt"/>
    </style:style>
    <style:style style:name="T13" style:family="text">
      <style:text-properties style:font-name="Arial" fo:font-size="11pt" officeooo:rsid="0065d56b" style:font-size-asian="11pt" style:font-size-complex="11pt"/>
    </style:style>
    <style:style style:name="T14" style:family="text">
      <style:text-properties style:font-name="Arial" fo:font-size="11pt" officeooo:rsid="009b8321" style:font-size-asian="11pt" style:font-size-complex="11pt"/>
    </style:style>
    <style:style style:name="T15" style:family="text">
      <style:text-properties style:font-name="Arial" fo:font-size="11pt" officeooo:rsid="005ff08d" style:font-size-asian="11pt" style:font-size-complex="11pt"/>
    </style:style>
    <style:style style:name="T16" style:family="text">
      <style:text-properties style:font-name="Arial" fo:font-size="11pt" officeooo:rsid="00ed6ff1" style:font-size-asian="11pt" style:font-size-complex="11pt"/>
    </style:style>
    <style:style style:name="T17" style:family="text">
      <style:text-properties style:font-name="Arial" fo:font-size="11pt" officeooo:rsid="00a9ee0c" style:font-size-asian="11pt" style:font-size-complex="11pt"/>
    </style:style>
    <style:style style:name="T18" style:family="text">
      <style:text-properties style:font-name="Arial" fo:font-size="11pt" officeooo:rsid="00a06064" style:font-size-asian="11pt" style:font-size-complex="11pt"/>
    </style:style>
    <style:style style:name="T19" style:family="text">
      <style:text-properties style:font-name="Arial" fo:font-size="11pt" officeooo:rsid="007e76b6" style:font-size-asian="11pt" style:font-size-complex="11pt"/>
    </style:style>
    <style:style style:name="T20" style:family="text">
      <style:text-properties style:font-name="Arial" fo:font-size="11pt" officeooo:rsid="001d3ec3" style:font-size-asian="11pt" style:font-size-complex="11pt"/>
    </style:style>
    <style:style style:name="T21" style:family="text">
      <style:text-properties style:font-name="Arial" fo:font-size="11pt" officeooo:rsid="0076d35b" style:font-size-asian="11pt" style:font-size-complex="11pt"/>
    </style:style>
    <style:style style:name="T22" style:family="text">
      <style:text-properties style:font-name="Arial" fo:font-size="11pt" officeooo:rsid="006ee9ff" style:font-size-asian="11pt" style:font-size-complex="11pt"/>
    </style:style>
    <style:style style:name="T23" style:family="text">
      <style:text-properties style:font-name="Arial" fo:font-size="11pt" officeooo:rsid="00f5a1c7" style:font-size-asian="11pt" style:font-size-complex="11pt"/>
    </style:style>
    <style:style style:name="T24" style:family="text">
      <style:text-properties style:font-name="Arial" fo:font-size="11pt" officeooo:rsid="010137e2" style:font-size-asian="11pt" style:font-size-complex="11pt"/>
    </style:style>
    <style:style style:name="T25" style:family="text">
      <style:text-properties style:use-window-font-color="true" style:font-name="Arial1" fo:font-size="11pt" fo:background-color="transparent" loext:char-shading-value="0" style:font-size-asian="11pt"/>
    </style:style>
    <style:style style:name="T26" style:family="text">
      <style:text-properties style:use-window-font-color="true" style:text-underline-style="none" fo:background-color="transparent" loext:char-shading-value="0"/>
    </style:style>
    <style:style style:name="T27" style:family="text">
      <style:text-properties fo:font-weight="normal" officeooo:rsid="003343a4" style:font-weight-asian="normal" style:font-weight-complex="normal"/>
    </style:style>
    <style:style style:name="T28" style:family="text">
      <style:text-properties fo:font-weight="normal" officeooo:rsid="0065d56b" style:font-weight-asian="normal" style:font-weight-complex="normal"/>
    </style:style>
    <style:style style:name="T29" style:family="text">
      <style:text-properties fo:color="#000000" fo:font-style="normal" fo:font-weight="normal" officeooo:rsid="01269aa5" fo:background-color="transparent" loext:char-shading-value="0" style:language-asian="it" style:country-asian="IT" style:font-style-asian="normal" style:font-weight-asian="normal" style:font-name-complex="Arial3" style:font-style-complex="normal" style:font-weight-complex="normal"/>
    </style:style>
    <style:style style:name="T30" style:family="text">
      <style:text-properties fo:color="#000000" fo:font-style="normal" fo:font-weight="normal" officeooo:rsid="00d7c375" fo:background-color="transparent" loext:char-shading-value="0" style:language-asian="it" style:country-asian="IT" style:font-style-asian="normal" style:font-weight-asian="normal" style:font-name-complex="Arial3" style:font-style-complex="normal" style:font-weight-complex="normal"/>
    </style:style>
    <style:style style:name="T31" style:family="text">
      <style:text-properties fo:color="#000000" fo:font-style="normal" fo:font-weight="normal" officeooo:rsid="00e8edc0" fo:background-color="transparent" loext:char-shading-value="0" style:language-asian="it" style:country-asian="IT" style:font-style-asian="normal" style:font-weight-asian="normal" style:font-name-complex="Arial3" style:font-style-complex="normal" style:font-weight-complex="normal"/>
    </style:style>
    <style:style style:name="T32" style:family="text">
      <style:text-properties fo:color="#000000" fo:font-style="normal" fo:font-weight="normal" officeooo:rsid="01042bff" fo:background-color="transparent" loext:char-shading-value="0" style:language-asian="it" style:country-asian="IT" style:font-style-asian="normal" style:font-weight-asian="normal" style:font-name-complex="Arial3" style:font-style-complex="normal" style:font-weight-complex="normal"/>
    </style:style>
    <style:style style:name="T33" style:family="text">
      <style:text-properties fo:color="#000000" style:font-name="Arial" fo:font-size="11pt" fo:font-style="normal" fo:font-weight="normal" officeooo:rsid="01269aa5" fo:background-color="transparent" loext:char-shading-value="0" style:font-size-asian="11pt" style:language-asian="it" style:country-asian="IT" style:font-style-asian="normal" style:font-weight-asian="normal" style:font-name-complex="Arial3" style:font-size-complex="11pt" style:font-style-complex="normal" style:font-weight-complex="normal"/>
    </style:style>
    <style:style style:name="T34" style:family="text">
      <style:text-properties officeooo:rsid="0065d56b"/>
    </style:style>
    <style:style style:name="T35" style:family="text">
      <style:text-properties officeooo:rsid="0095eb42"/>
    </style:style>
    <style:style style:name="T36" style:family="text">
      <style:text-properties officeooo:rsid="00e2243f"/>
    </style:style>
    <style:style style:name="T37" style:family="text">
      <style:text-properties officeooo:rsid="010137e2"/>
    </style:style>
    <style:style style:name="T38" style:family="text">
      <style:text-properties officeooo:rsid="010f53b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4">RICHIESTA DI AUTORIZZAZIONE AL DIRETTORE DEI LAVORI PER INSEGNA TEMPORANEA SU <text:span text:style-name="T38">RECINZIONE</text:span> DI CANTIERE <text:span text:style-name="T38">DELLA TRAMVIA</text:span></text:p>
      <text:p text:style-name="P3"/>
      <text:p text:style-name="P20">Il/La sottoscritto/a ________________________________ C.F. ___________________________</text:p>
      <text:p text:style-name="P20"/>
      <text:p text:style-name="P21">nato/a a _________________ il ____/____/________,</text:p>
      <text:p text:style-name="P21"/>
      <text:p text:style-name="P21">residente in __________________________</text:p>
      <text:p text:style-name="P21"/>
      <text:p text:style-name="P21">alla via _____________________________________________</text:p>
      <text:p text:style-name="P21"/>
      <text:p text:style-name="P23">in qualità di Legale Rappresentante / Amministratore Unico /Titolare dei Ditta Individuale</text:p>
      <text:p text:style-name="P23"/>
      <text:p text:style-name="P23">……………… con sede in…….. <text:s/>via/piazza</text:p>
      <text:p text:style-name="P21"/>
      <text:p text:style-name="P21"><text:span text:style-name="T35">C.F……………………………….</text:span>Partita Iva n. ___________________________</text:p>
      <text:p text:style-name="P21"/>
      <text:p text:style-name="P21">Tel. ____________________cell. _______________________ fax _______________________</text:p>
      <text:p text:style-name="P21"/>
      <text:p text:style-name="P1"><text:span text:style-name="T1">e-mai</text:span><text:span text:style-name="T25">l </text:span><text:a xlink:type="simple" xlink:href="mailto:_________________________@___________________________" text:style-name="Internet_20_link" text:visited-style-name="Visited_20_Internet_20_Link"><text:span text:style-name="T26">_________________________@___________________________</text:span></text:a></text:p>
      <text:p text:style-name="P20"/>
      <text:p text:style-name="P19"/>
      <text:p text:style-name="P15">CHIEDE</text:p>
      <text:p text:style-name="P15"/>
      <text:p text:style-name="P28"><text:span text:style-name="T2">l’autorizzazione per l’installazione di una insegna temporanea </text:span><text:span text:style-name="T3">rip</text:span><text:span text:style-name="T10">roducente l’insegna di esercizio <text:s/>riportante la dicitura</text:span><text:span text:style-name="T3"> “……………….”, delle dimensioni di ml……….. </text:span><text:span text:style-name="T5">(</text:span><text:span text:style-name="T3">base x altezza</text:span><text:span text:style-name="T4">) <text:s/></text:span><text:span text:style-name="T3">spessore ……...realizzata in …………. (specificare il materiale) da ancorare mediante ………...a </text:span><text:span text:style-name="T4">cesata di cantiere </text:span><text:span text:style-name="T6">e/o ponteggio </text:span><text:span text:style-name="T9">pe</text:span><text:span text:style-name="T7">r:</text:span></text:p>
      <text:p text:style-name="P18"/>
      <text:p text:style-name="P28"><text:span text:style-name="T7">lavori relativi alla Tramvia interessanti il tratto …...</text:span><text:span text:style-name="T8">(via / piazza) </text:span><text:span text:style-name="T7">antistante l’esercizio ubicato </text:span><text:span text:style-name="T8">nella stessa via/piazza al n…….</text:span><text:span text:style-name="T7"> </text:span></text:p>
      <text:p text:style-name="P14"/>
      <text:p text:style-name="P16"><text:s/>DICHIARA</text:p>
      <text:p text:style-name="P22"/>
      <text:p text:style-name="P24"><text:span text:style-name="T37">c</text:span>onsapevole delle pene stabilite per false attestazioni e mendaci dichiarazioni ai sensi dell’art. 76 del D.P.R. 28/12/2000 n. 445 e degli artt. 483, 495 e 496 del Codice Penale sotto la propria responsabilità</text:p>
      <text:p text:style-name="P13"/>
      <text:p text:style-name="P13"/>
      <text:p text:style-name="P6"><text:span text:style-name="T27">- che l’intervento è conforme al Regolamento sulle Esposizioni Pubblicitarie e relativo Canone Patrimoniale di cui alla </text:span>Deliberazione del Consiglio Comunale n. 13 del 31/03/2021 <text:span text:style-name="T38">e ss.mm.ii</text:span>;</text:p>
      <text:p text:style-name="P6"/>
      <text:p text:style-name="P7"><text:span text:style-name="T29">- </text:span><text:span text:style-name="T30">che é titolare di autorizzazione / SCIA </text:span><text:span text:style-name="T31">per insegna d’esercizio </text:span><text:span text:style-name="T32">(estremi)</text:span><text:span text:style-name="T31">……………………………;</text:span></text:p>
      <text:p text:style-name="P11"/>
      <text:p text:style-name="P27"><text:span text:style-name="T33">- <text:s/>che l</text:span><text:span text:style-name="T11">’installazione non reca pregiudizio a terzi </text:span><text:span text:style-name="T24">e comunque di avere stipulato adeguata polizza assicurativa <text:s/>per re</text:span><text:span text:style-name="T33">ponsabilità civile per danni a persone e cose.</text:span></text:p>
      <text:p text:style-name="P31"><text:s/></text:p>
      <text:p text:style-name="P29"/>
      <text:p text:style-name="P25"><text:span text:style-name="T12">A TAL FINE </text:span><text:span text:style-name="T13">ALLEGA <text:s/>ALLA <text:s/>PRESENTE:</text:span></text:p>
      <text:p text:style-name="P9"/>
      <text:p text:style-name="P26"><text:span text:style-name="T12">1. </text:span><text:span text:style-name="T16">RELAZIONE</text:span><text:span text:style-name="T12"> </text:span><text:span text:style-name="T14">a firma di tecnico abilitato </text:span><text:span text:style-name="T12">descrittiva delle caratteristiche del</text:span><text:span text:style-name="T15">l’insegna temporanea</text:span><text:span text:style-name="T12"> dei </text:span><text:span text:style-name="T11">materiali, del supporto/i di sostegno e corredata da documentazione fotografica dello stato dei luoghi e da </text:span><text:span text:style-name="T12">fotoinseriment</text:span><text:span text:style-name="T24">o,</text:span><text:span text:style-name="T12"> asseverante altresì l’</text:span><text:span text:style-name="T20">id</text:span><text:span text:style-name="T21">o</text:span><text:span text:style-name="T20">n</text:span><text:span text:style-name="T22">e</text:span><text:span text:style-name="T20">ità statica del manufatto, calcolato, realizzato e posto in opera in modo da garantire la stabilità dello stesso e della struttura nel suo </text:span><text:soft-page-break/><text:span text:style-name="T20">complesso; <text:s/>il rispetto dell'art. 23 comma 1 del Codice della Strada (libera la visibilità nel cono ottico di avvicinamento degli impianti semaforici, dei segnali stradali etc., </text:span><text:span text:style-name="T17">nonché </text:span><text:span text:style-name="T11">il rispetto dell'art. 51 comma 4 del Regolamento di Esecuzione del Codice della Strada (</text:span><text:span text:style-name="T23">il manufatto </text:span><text:span text:style-name="T11">non dev</text:span><text:span text:style-name="T23">e</text:span><text:span text:style-name="T11"> ostacolare la visibilità dei segnali stradali entro lo spazio di avvistamento);</text:span></text:p>
      <text:p text:style-name="P12"/>
      <text:p text:style-name="P32"><text:span text:style-name="T17">2. </text:span><text:span text:style-name="T16">BOZZETTO </text:span><text:span text:style-name="T17">dell’insegna temporanea;</text:span></text:p>
      <text:p text:style-name="P12"/>
      <text:p text:style-name="P25"><text:span text:style-name="T17">3</text:span><text:span text:style-name="T18">.</text:span><text:span text:style-name="T11"> </text:span><text:span text:style-name="T16">PLANIMETRIA</text:span><text:span text:style-name="T11"> con indicazione del luogo d'installazione </text:span><text:span text:style-name="T19">del manufatto </text:span></text:p>
      <text:p text:style-name="P8"/>
      <text:p text:style-name="P30"/>
      <text:p text:style-name="P5"/>
      <text:p text:style-name="P10"><text:span text:style-name="T28">Firenze, il…………..</text:span><text:span text:style-name="T27"><text:tab/></text:span></text:p>
      <text:p text:style-name="P17"/>
      <text:p text:style-name="P17"><text:tab/><text:tab/><text:tab/><text:tab/><text:tab/><text:tab/><text:tab/><text:tab/><text:tab/><text:tab/><text:span text:style-name="T34">firm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7.2$Windows_x86 LibreOffice_project/639b8ac485750d5696d7590a72ef1b496725cfb5</meta:generator>
    <dc:date>2026-07-16T09:19:12.156000000</dc:date>
    <meta:editing-duration>PT2H36M22S</meta:editing-duration>
    <meta:editing-cycles>82</meta:editing-cycles>
    <meta:document-statistic meta:table-count="0" meta:image-count="0" meta:object-count="0" meta:page-count="2" meta:paragraph-count="25" meta:word-count="349" meta:character-count="2716" meta:non-whitespace-character-count="2368"/>
  </office:meta>
</office:document-meta>
</file>